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F F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Gm <text:s/>Gm <text:s/>D <text:s/>D</text:p>
      <text:p><text:s/>Quand la lu<text:span text:style-name="Measure_20__23_2">mière</text:span>, elle s'étei<text:span text:style-name="Measure_20__23_1">nt</text:span> <text:s text:c="11"/>(Dm <text:s/>Dm) C <text:s/>C</text:p>
      <text:p><text:s/>On ne peut plus <text:span text:style-name="Measure_20__23_2">vrai</text:span>ment change<text:span text:style-name="Measure_20__23_1">r</text:span>) <text:s text:c="10"/>D# <text:s text:c="2"/>D# <text:s text:c="2"/>Cm Cm</text:p>
      <text:p><text:s text:c="45"/>Cm7 Cm7 D <text:s/>D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